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2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801cm" style:auto-text-indent="false" fo:background-color="#ffffff" style:text-autospace="ideograph-alpha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 style:list-style-name="WW8Num30">
      <style:paragraph-properties fo:margin-left="0cm" fo:margin-right="0cm" fo:line-height="115%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9" style:family="paragraph" style:parent-style-name="Standard" style:list-style-name="WW8Num70">
      <style:paragraph-properties fo:margin-left="0cm" fo:margin-right="0cm" fo:line-height="115%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10" style:family="paragraph" style:parent-style-name="Standard" style:list-style-name="WW8Num30">
      <style:paragraph-properties fo:margin-left="0cm" fo:margin-right="0cm" fo:line-height="115%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/>
    </style:style>
    <style:style style:name="T3" style:family="text">
      <style:text-properties fo:language="ru" fo:country="RU" style:font-name-asian="Times New Roman" style:language-asian="ru" style:country-asian="RU" style:font-weight-complex="bold"/>
    </style:style>
    <style:style style:name="T4" style:family="text">
      <style:text-properties fo:language="ru" fo:country="RU" fo:font-weight="bold" style:font-name-asian="Times New Roman" style:language-asian="ru" style:country-asian="RU" style:font-weight-asian="bold" style:font-style-complex="italic" style:font-weight-complex="bold"/>
    </style:style>
    <style:style style:name="T5" style:family="text">
      <style:text-properties fo:language="ru" fo:country="RU" fo:font-weight="bold" style:font-name-asian="Times New Roman" style:language-asian="ru" style:country-asian="RU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493e24" style:font-name="Tahoma" fo:font-size="10pt" fo:language="ru" fo:country="RU" style:font-name-asian="Times New Roman" style:font-size-asian="10pt" style:language-asian="ru" style:country-asian="RU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остранный язык.</text:p>
      <text:p text:style-name="P4">Пояснительная записка</text:p>
      <text:p text:style-name="P5"><text:span text:style-name="T9">          </text:span><text:span text:style-name="T2">Иностранный язык (в том числе английский) входит в общеобразовательную область «Филология». Язык является важнейшим средством общения, без которого невозможно существование и развитие человеческого общества. Происходящие сегодня изменения в общественных отношениях, средствах коммуникации (использование новых информационных технологий) требуют повышения коммуникативной компетенции школьников, совершенствования их филологической подготовки. Все это повышает статус предмета «иностранный язык» как общеобразовательной учебной дисциплины.</text:span></text:p>
      <text:p text:style-name="P5"><text:span text:style-name="T2">          Основное назначение иностранн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ями языка. Иностранный язык как учебный предмет характеризуется:</text:span></text:p>
      <text:p text:style-name="P8">- межпредметностью (содержанием речи на иностранном языке могут быть сведения из разных областей знания, например, литературы, искусства, истории, географии, математики и др.);</text:p>
      <text:p text:style-name="P8">- многоуровневостью (с одной стороны необходимо овладение различными языковыми средствами, соотносящимися с аспектами языка: лексическим, грамматическим, фонетическим, с другой - умениями в четырех видах речевой деятельности);</text:p>
      <text:p text:style-name="P8">- полифункциональностью (может выступать как цель обучения и как средство приобретения сведений в самых различных областях знания).</text:p>
      <text:p text:style-name="P5"><text:span text:style-name="T2">         Являясь существенным элементом культуры народа – носителя данного языка и средством передачи ее другим, иностранный язык способствует формированию у школьников целостной картины мира. Владение иностранным языком повышает уровень гуманитарного образования школьников, способствует формированию личности и ее социальной адаптации к условиям постоянно меняющегося поликультурного, полиязычного мира.</text:span></text:p>
      <text:p text:style-name="P5"><text:span text:style-name="T2">          Иностранный язык расширяет лингвистический кругозор учащихся, способствует формированию культуры общения, содействует общему речевому развитию учащихся. В этом проявляется взаимодействие всех языковых учебных предметов, способствующих формированию основ филологического образования школьников.</text:span></text:p>
      <text:p text:style-name="P5"><text:span text:style-name="T2">          Примерная программа нацелена на реализацию личностно-ориентированного, коммуникативно-когнитивного, социокультурного деятельностного подхода к обучению иностранным языкам (в том числе английскому). В качестве интегративной цели обучения рассматривается формирование иноязычной коммуникативной компетенции, то есть способности и реальной готовности школьников осуществлять иноязычное общения и добиваться взаимопонимания с носителями иностранного языка, а также развитие и воспитание школьников средствами учебного предмета. Личностно-ориентированный подход, ставящий в центр учебно-воспитательного процесса личность ученика, учет его способностей, возможностей и склонностей, предполагает особый акцент на социокультурной составляющей иноязычной коммуникативной компетенции. Это должно обеспечить культуроведческую направленность обучения, приобщение школьников к культуре страны/стран изучаемого языка, лучшее осознание культуры своей собственной страны, умение ее представить средствами иностранного языка, включение школьников в диалог культур.</text:span></text:p>
      <text:p text:style-name="P5"><text:span text:style-name="T2">          Обучение иностранному языку (английскому) в основной школе должно обеспечивать преемственность с подготовкой учащихся в начальной школе. Данный этап изуче</text:span><text:soft-page-break/><text:span text:style-name="T2">ния иностранного языка характеризуется наличием значительных изменений в развитии школьников, так как у них к моменту начала обучения в основной школе существенно расширился кругозор и общее представление о мире, сформированы элементарные коммуникативные умения в четырех видах речевой деятельности, а также общеучебные умения, необходимые для изучения иностранного языка как учебного предмета, накоплены некоторые знания о правилах речевого поведения на родном и иностранном языках. В этом возрасте у них появляется стремление к самостоятельности и самоутверждению, формируется избирательный познавательный интерес.</text:span></text:p>
      <text:p text:style-name="P5"><text:span text:style-name="T2">       В основной школе усиливается значимость принципов индивидуализации и дифференциации обучения, большее значение приобретает использование проектной методики и современных технологий обучения иностранному языку (в том числе информационных). Все это позволяет расширить связи английского языка с другими учебными предметами, способствует иноязычному общению школьников с учащимися из других классов и школ, например, в ходе проектной деятельности с ровесниками из других стран, в том числе и через Интернет, содействует их социальной адаптации в современном мире</text:span></text:p>
      <text:p text:style-name="P5"><text:span text:style-name="T2">        К завершению обучения в основной школе планируется достижение учащимися общеевропейского допорогового уровня подготовки по иностранному языку (английскому языку) (уровень А-2). Этот уровень дает возможность выпускникам основной школы использовать иностранный язык для продолжения образования на старшей ступени в полной средней школе, в специальных учебных заведениях и для дальнейшего самообразования.</text:span></text:p>
      <text:p text:style-name="P11">Цели иностранного языка</text:p>
      <text:list xml:id="list1549195985493009785" text:style-name="WW8Num70">
        <text:list-item>
          <text:p text:style-name="P9">развитие иноязычной коммуникативной компетенции (речевой, языковой, социокультурной, компенсаторной и учебно-познавательной);</text:p>
        </text:list-item>
        <text:list-item>
          <text:p text:style-name="P9">развитие и воспитание школьников средствами иностранного языка;</text:p>
        </text:list-item>
        <text:list-item>
          <text:p text:style-name="P9">формирование у обучающихся культуры безопасной жизнедеятельности.</text:p>
        </text:list-item>
      </text:list>
      <text:p text:style-name="P6"><text:span text:style-name="T2">Достижение указанных целей осуществляется в процессе формирования </text:span><text:span text:style-name="T3">компетенций</text:span><text:span text:style-name="T2">:</text:span></text:p>
      <text:list xml:id="list2017934334539178845" text:style-name="WW8Num30">
        <text:list-item>
          <text:p text:style-name="P7"><text:span text:style-name="T4">речевая компетенция</text:span><text:span text:style-name="T2"> – развитие коммуникативных умений в четырех основных видах речевой деятельности (говорении, аудировании, чтении, письме);</text:span></text:p>
        </text:list-item>
        <text:list-item>
          <text:p text:style-name="P7"><text:span text:style-name="T4">языковая компетенция</text:span><text:span text:style-name="T2"> – овладение новыми языковыми средствами (фонетическими, орфографическими, лексическими, грамматическими) в соответствии c темами, сфер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/text:span></text:p>
        </text:list-item>
        <text:list-item>
          <text:p text:style-name="P7"><text:span text:style-name="T4">социокультурная компетенция</text:span><text:span text:style-name="T5"> </text:span><text:span text:style-name="T2">– 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 основной школы на разных ее этапах (V-VI и VII-IX классы); формирование умения представлять свою страну, ее культуру в условиях иноязычного межкультурного общения;</text:span></text:p>
        </text:list-item>
        <text:list-item>
          <text:p text:style-name="P7"><text:span text:style-name="T4">компенсаторная компетенция</text:span><text:span text:style-name="T5"> – </text:span><text:span text:style-name="T2">развитие умений выходить из положения в условиях дефицита языковых средств при получении и передаче информации;</text:span></text:p>
        </text:list-item>
        <text:list-item>
          <text:p text:style-name="P7"><text:span text:style-name="T4">учебно-познавательная компетенция</text:span><text:span text:style-name="T5"> </text:span><text:span text:style-name="T2">– дальнейшее развитие общих и 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span></text:p>
        </text:list-item>
        <text:list-item>
          <text:p text:style-name="P10"><text:soft-page-break/>формирование компетентности обучающихся в области безопасности;</text:p>
        </text:list-item>
        <text:list-item>
          <text:p text:style-name="P10">формирование коммуникативных умений и навыков (умение вести диалог в паре, в малой группе, учитывая сходство и разницу позиций, взаимодействие с партнерами для получения общего продукта или результата, умение занимать различные позиции и роли, понимать позиции и роли других людей);</text:p>
        </text:list-item>
        <text:list-item>
          <text:p text:style-name="P10">формирование у обучающихся метапредметных умений и навыков, способствующих подготовки молодежи к жизни в условиях возросших в последнее время опасностей техногенного и социального характера (умение найти, отобрать нужную информацию, усвоить ее, интерпретировать, использовать для личностного развития, для решения социальных задач, понимание схем, планов и других символов).</text:p>
        </text:list-item>
      </text:list>
      <text:p text:style-name="P1"><text:span text:style-name="s1"><text:span text:style-name="T8">Описание места учебного предмета «Иностранный язык» в учебном плане</text:span></text:span></text:p>
      <text:p text:style-name="P2">В соответствии с требованиями Федерального государственного образовательного стандарта основного общего образования предмет «Иностранный язык» изучается с 5-го по 9-й класс.</text:p>
      <text:p text:style-name="P3"><text:span text:style-name="c30"><text:span text:style-name="T1"><text:s text:c="4"/>Учебный план МБОУ «СОШ № 6» на этапе основного общего образования включает </text:span></text:span><text:span text:style-name="s4"><text:span text:style-name="T7">в объеме</text:span></text:span><text:span text:style-name="apple-converted-space"><text:span text:style-name="T6"> </text:span></text:span><text:span text:style-name="T2">510 ч. В том числе: в 5 классе — 102 ч, в 6 классе — 102 ч, в 7 классе — 102 ч, в 8 классе — 102 ч, в 9 классе — 102 ч. Общее количество уроков в неделю с 5-го по 9-й класс составляет 15 час (5-й класс – 3; 6-й класс – 3; 7-й класс – 3; 8-й класс – 3 <text:s/>и 9-й класс – <text:s/>3 часа в неделю)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WW8Num70z0" style:family="text">
      <style:text-properties style:font-name="Symbol" style:font-name-complex="Symbol"/>
    </style:style>
    <style:style style:name="WW8Num30z0" style:family="text">
      <style:text-properties style:font-name="Symbol" fo:language="ru" fo:country="RU" style:font-name-complex="Symbol"/>
    </style:style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4-07T16:56:00.42</dc:date>
    <meta:document-statistic meta:table-count="0" meta:image-count="0" meta:object-count="0" meta:page-count="3" meta:paragraph-count="29" meta:word-count="951" meta:character-count="7857"/>
    <meta:user-defined meta:name="Info 1"/>
    <meta:user-defined meta:name="Info 2"/>
    <meta:user-defined meta:name="Info 3"/>
    <meta:user-defined meta:name="Info 4"/>
  </office:meta>
</office:document-meta>
</file>